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12</text:p>
          </table:table-cell>
          <table:table-cell table:number-columns-repeated="2" table:style-name="ce2"/>
          <table:table-cell office:value-type="string" table:style-name="ce6">
            <text:p>7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8">
            <text:p>7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308:3627</text:p>
          </table:table-cell>
          <table:table-cell office:value-type="float" office:value="124435.82" table:style-name="ce16">
            <text:p>124435.8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80401:2983</text:p>
          </table:table-cell>
          <table:table-cell office:value-type="float" office:value="204536.79" table:style-name="ce16">
            <text:p>204536.79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40209:4692</text:p>
          </table:table-cell>
          <table:table-cell office:value-type="float" office:value="134678.26999999999" table:style-name="ce16">
            <text:p>134678.27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101:1263</text:p>
          </table:table-cell>
          <table:table-cell office:value-type="float" office:value="320913.07" table:style-name="ce16">
            <text:p>320913.07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60104:6218</text:p>
          </table:table-cell>
          <table:table-cell office:value-type="float" office:value="142043.49" table:style-name="ce16">
            <text:p>142043.49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30201:6572</text:p>
          </table:table-cell>
          <table:table-cell office:value-type="float" office:value="147304.35999999999" table:style-name="ce16">
            <text:p>147304.3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120101:637</text:p>
          </table:table-cell>
          <table:table-cell office:value-type="float" office:value="683466.85" table:style-name="ce16">
            <text:p>683466.8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418:137</text:p>
          </table:table-cell>
          <table:table-cell office:value-type="float" office:value="1376276.62" table:style-name="ce16">
            <text:p>1376276.6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70208:412</text:p>
          </table:table-cell>
          <table:table-cell office:value-type="float" office:value="3091089.27" table:style-name="ce16">
            <text:p>3091089.27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10722:141</text:p>
          </table:table-cell>
          <table:table-cell office:value-type="float" office:value="1952824.1" table:style-name="ce16">
            <text:p>1952824.1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10616:179</text:p>
          </table:table-cell>
          <table:table-cell office:value-type="float" office:value="1074409.6399999999" table:style-name="ce16">
            <text:p>1074409.6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30301:1951</text:p>
          </table:table-cell>
          <table:table-cell office:value-type="float" office:value="1819252" table:style-name="ce16">
            <text:p>1819252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344:125</text:p>
          </table:table-cell>
          <table:table-cell office:value-type="float" office:value="1682067.21" table:style-name="ce16">
            <text:p>1682067.21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4:010103:3296</text:p>
          </table:table-cell>
          <table:table-cell office:value-type="float" office:value="1383709.6" table:style-name="ce16">
            <text:p>1383709.6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20201:7699</text:p>
          </table:table-cell>
          <table:table-cell office:value-type="float" office:value="529065.35" table:style-name="ce16">
            <text:p>529065.3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901:480</text:p>
          </table:table-cell>
          <table:table-cell office:value-type="float" office:value="1385162.63" table:style-name="ce16">
            <text:p>1385162.63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10303:4754</text:p>
          </table:table-cell>
          <table:table-cell office:value-type="float" office:value="1523175.25" table:style-name="ce16">
            <text:p>1523175.2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20107:250</text:p>
          </table:table-cell>
          <table:table-cell office:value-type="float" office:value="818597.82" table:style-name="ce16">
            <text:p>818597.8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341:85</text:p>
          </table:table-cell>
          <table:table-cell office:value-type="float" office:value="1627103.58" table:style-name="ce16">
            <text:p>1627103.5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2">
          <table:table-cell office:value-type="float" office:value="20" table:style-name="ce14">
            <text:p>20</text:p>
          </table:table-cell>
          <table:table-cell office:value-type="string" table:style-name="ce15">
            <text:p>19:11:060201:159</text:p>
          </table:table-cell>
          <table:table-cell office:value-type="float" office:value="748872.24" table:style-name="ce16">
            <text:p>748872.2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306:5291</text:p>
          </table:table-cell>
          <table:table-cell office:value-type="float" office:value="1213245.22" table:style-name="ce16">
            <text:p>1213245.2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100101:968</text:p>
          </table:table-cell>
          <table:table-cell office:value-type="float" office:value="311541.28000000003" table:style-name="ce16">
            <text:p>311541.2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30201:382</text:p>
          </table:table-cell>
          <table:table-cell office:value-type="float" office:value="703482.5" table:style-name="ce16">
            <text:p>703482.5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30218:55</text:p>
          </table:table-cell>
          <table:table-cell office:value-type="float" office:value="830225.63" table:style-name="ce16">
            <text:p>830225.63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10722:199</text:p>
          </table:table-cell>
          <table:table-cell office:value-type="float" office:value="1090107" table:style-name="ce16">
            <text:p>1090107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10803:186</text:p>
          </table:table-cell>
          <table:table-cell office:value-type="float" office:value="600285.59" table:style-name="ce16">
            <text:p>600285.59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10804:264</text:p>
          </table:table-cell>
          <table:table-cell office:value-type="float" office:value="619180.78" table:style-name="ce16">
            <text:p>619180.7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104:35</text:p>
          </table:table-cell>
          <table:table-cell office:value-type="float" office:value="1274698.45" table:style-name="ce16">
            <text:p>1274698.4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30108:71</text:p>
          </table:table-cell>
          <table:table-cell office:value-type="float" office:value="927317.69" table:style-name="ce16">
            <text:p>927317.69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30108:75</text:p>
          </table:table-cell>
          <table:table-cell office:value-type="float" office:value="672959.39" table:style-name="ce16">
            <text:p>672959.39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60201:160</text:p>
          </table:table-cell>
          <table:table-cell office:value-type="float" office:value="451017.92" table:style-name="ce16">
            <text:p>451017.9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60201:161</text:p>
          </table:table-cell>
          <table:table-cell office:value-type="float" office:value="260704" table:style-name="ce16">
            <text:p>260704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40117:12</text:p>
          </table:table-cell>
          <table:table-cell office:value-type="float" office:value="1733231.89" table:style-name="ce16">
            <text:p>1733231.89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705:198</text:p>
          </table:table-cell>
          <table:table-cell office:value-type="float" office:value="876912.674" table:style-name="ce16">
            <text:p>876912.67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20109:1478</text:p>
          </table:table-cell>
          <table:table-cell office:value-type="float" office:value="394348.53" table:style-name="ce16">
            <text:p>394348.53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40208:2956</text:p>
          </table:table-cell>
          <table:table-cell office:value-type="float" office:value="2516220.2000000002" table:style-name="ce16">
            <text:p>2516220.2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10101:2647</text:p>
          </table:table-cell>
          <table:table-cell office:value-type="float" office:value="1842013.56" table:style-name="ce16">
            <text:p>1842013.5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10101:2648</text:p>
          </table:table-cell>
          <table:table-cell office:value-type="float" office:value="1846506.28" table:style-name="ce16">
            <text:p>1846506.2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10101:2658</text:p>
          </table:table-cell>
          <table:table-cell office:value-type="float" office:value="4068950.81" table:style-name="ce16">
            <text:p>4068950.81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10101:2663</text:p>
          </table:table-cell>
          <table:table-cell office:value-type="float" office:value="1819549.98" table:style-name="ce16">
            <text:p>1819549.9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10101:2665</text:p>
          </table:table-cell>
          <table:table-cell office:value-type="float" office:value="1846506.28" table:style-name="ce16">
            <text:p>1846506.2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10101:2953</text:p>
          </table:table-cell>
          <table:table-cell office:value-type="float" office:value="2693697.33" table:style-name="ce16">
            <text:p>2693697.33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10101:2988</text:p>
          </table:table-cell>
          <table:table-cell office:value-type="float" office:value="2132197.92" table:style-name="ce16">
            <text:p>2132197.9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10101:2991</text:p>
          </table:table-cell>
          <table:table-cell office:value-type="float" office:value="2220339.96" table:style-name="ce16">
            <text:p>2220339.9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10101:3134</text:p>
          </table:table-cell>
          <table:table-cell office:value-type="float" office:value="1162635.48" table:style-name="ce16">
            <text:p>1162635.4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10101:3537</text:p>
          </table:table-cell>
          <table:table-cell office:value-type="float" office:value="1431258.84" table:style-name="ce16">
            <text:p>1431258.8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10101:3539</text:p>
          </table:table-cell>
          <table:table-cell office:value-type="float" office:value="2182564.7999999998" table:style-name="ce16">
            <text:p>2182564.8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10101:3576</text:p>
          </table:table-cell>
          <table:table-cell office:value-type="float" office:value="2636700.34" table:style-name="ce16">
            <text:p>2636700.3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10101:932</text:p>
          </table:table-cell>
          <table:table-cell office:value-type="float" office:value="1275960.96" table:style-name="ce16">
            <text:p>1275960.9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10101:971</text:p>
          </table:table-cell>
          <table:table-cell office:value-type="float" office:value="2224537.2000000002" table:style-name="ce16">
            <text:p>2224537.2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10102:1367</text:p>
          </table:table-cell>
          <table:table-cell office:value-type="float" office:value="2958138.16" table:style-name="ce16">
            <text:p>2958138.1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10102:1748</text:p>
          </table:table-cell>
          <table:table-cell office:value-type="float" office:value="2522539.14" table:style-name="ce16">
            <text:p>2522539.1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10102:1789</text:p>
          </table:table-cell>
          <table:table-cell office:value-type="float" office:value="1770050.5" table:style-name="ce16">
            <text:p>1770050.5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10102:1813</text:p>
          </table:table-cell>
          <table:table-cell office:value-type="float" office:value="2544617.64" table:style-name="ce16">
            <text:p>2544617.6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10102:2330</text:p>
          </table:table-cell>
          <table:table-cell office:value-type="float" office:value="1832084.98" table:style-name="ce16">
            <text:p>1832084.9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10102:2390</text:p>
          </table:table-cell>
          <table:table-cell office:value-type="float" office:value="1481625.72" table:style-name="ce16">
            <text:p>1481625.7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10102:2391</text:p>
          </table:table-cell>
          <table:table-cell office:value-type="float" office:value="2283298.56" table:style-name="ce16">
            <text:p>2283298.5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10102:2463</text:p>
          </table:table-cell>
          <table:table-cell office:value-type="float" office:value="1968505.56" table:style-name="ce16">
            <text:p>1968505.5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10102:2472</text:p>
          </table:table-cell>
          <table:table-cell office:value-type="float" office:value="2283298.56" table:style-name="ce16">
            <text:p>2283298.5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10102:2479</text:p>
          </table:table-cell>
          <table:table-cell office:value-type="float" office:value="1993689" table:style-name="ce16">
            <text:p>1993689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10102:2483</text:p>
          </table:table-cell>
          <table:table-cell office:value-type="float" office:value="1960111.08" table:style-name="ce16">
            <text:p>1960111.0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10102:2488</text:p>
          </table:table-cell>
          <table:table-cell office:value-type="float" office:value="2396624.04" table:style-name="ce16">
            <text:p>2396624.0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10102:2588</text:p>
          </table:table-cell>
          <table:table-cell office:value-type="float" office:value="1947882.67" table:style-name="ce16">
            <text:p>1947882.67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10102:2594</text:p>
          </table:table-cell>
          <table:table-cell office:value-type="float" office:value="2513058.48" table:style-name="ce16">
            <text:p>2513058.4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10102:1871</text:p>
          </table:table-cell>
          <table:table-cell office:value-type="float" office:value="1492963.15" table:style-name="ce16">
            <text:p>1492963.1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10102:1877</text:p>
          </table:table-cell>
          <table:table-cell office:value-type="float" office:value="1339944.77" table:style-name="ce16">
            <text:p>1339944.77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10102:1902</text:p>
          </table:table-cell>
          <table:table-cell office:value-type="float" office:value="1927204.51" table:style-name="ce16">
            <text:p>1927204.51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10102:1913</text:p>
          </table:table-cell>
          <table:table-cell office:value-type="float" office:value="1931340.14" table:style-name="ce16">
            <text:p>1931340.1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10102:1921</text:p>
          </table:table-cell>
          <table:table-cell office:value-type="float" office:value="1238185.8" table:style-name="ce16">
            <text:p>1238185.8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10102:1983</text:p>
          </table:table-cell>
          <table:table-cell office:value-type="float" office:value="1213002.3600000001" table:style-name="ce16">
            <text:p>1213002.3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10102:1988</text:p>
          </table:table-cell>
          <table:table-cell office:value-type="float" office:value="1166832.72" table:style-name="ce16">
            <text:p>1166832.7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10102:2000</text:p>
          </table:table-cell>
          <table:table-cell office:value-type="float" office:value="1221396.8400000001" table:style-name="ce16">
            <text:p>1221396.8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10102:2002</text:p>
          </table:table-cell>
          <table:table-cell office:value-type="float" office:value="1208805.1200000001" table:style-name="ce16">
            <text:p>1208805.1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10102:2017</text:p>
          </table:table-cell>
          <table:table-cell office:value-type="float" office:value="1485822.96" table:style-name="ce16">
            <text:p>1485822.9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10102:2841</text:p>
          </table:table-cell>
          <table:table-cell office:value-type="float" office:value="1058721.79" table:style-name="ce16">
            <text:p>1058721.79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3:040301:2063</text:p>
          </table:table-cell>
          <table:table-cell office:value-type="float" office:value="1541049.41" table:style-name="ce16">
            <text:p>1541049.41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20102:373</text:p>
          </table:table-cell>
          <table:table-cell office:value-type="float" office:value="103856.54" table:style-name="ce16">
            <text:p>103856.5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5:000000:2226</text:p>
          </table:table-cell>
          <table:table-cell office:value-type="float" office:value="10872238.5" table:style-name="ce16">
            <text:p>10872238.5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20105:474</text:p>
          </table:table-cell>
          <table:table-cell office:value-type="float" office:value="2991335.3400000003" table:style-name="ce16">
            <text:p>2991335.3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8783590A9A9E53191504BAB241292A54E66597329CC77ABC9128CDAC46A83B2C8D3C26088E1D19DE20244E60770D442FB40F248FF702EFC3DA193518720CFD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6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7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07T04:36:41Z</dc:date>
    <meta:print-date>2023-03-28T02:41:08Z</meta:print-date>
  </office:meta>
</office:document-meta>
</file>